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1.18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58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021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margin-left="0.044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032cm" fo:margin-right="0cm" fo:margin-top="1.77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032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.032cm" fo:margin-right="0cm" fo:margin-top="2.16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.138cm" fo:margin-right="0cm" fo:margin-top="0.6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028cm" fo:margin-right="0cm" fo:margin-top="1.6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028cm" fo:margin-right="0cm" fo:margin-top="2.16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.012cm" fo:margin-right="0cm" fo:margin-top="0.6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012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02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026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039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.007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.014cm" fo:margin-right="0cm" fo:margin-top="0.48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.012cm" fo:margin-right="0cm" fo:margin-top="0.624cm" fo:margin-bottom="0cm" fo:line-height="110%" fo:text-align="start" style:justify-single-word="false" fo:keep-together="auto" fo:orphans="0" fo:widows="0" fo:text-indent="-0.012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046cm" fo:margin-right="0cm" fo:margin-top="0.6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1.907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145cm" fo:margin-right="0cm" fo:margin-top="1.47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.011cm" fo:margin-right="0cm" fo:margin-top="1.18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2.26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.01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.018cm" fo:margin-right="0cm" fo:margin-top="1.18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2.025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>
      <style:paragraph-properties fo:margin-left="0.005cm" fo:margin-right="0cm" fo:margin-top="1.18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2.494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.035cm" fo:margin-right="0cm" fo:margin-top="0.6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0.035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0.153cm" fo:margin-right="0.039cm" fo:margin-top="5.664cm" fo:margin-bottom="0cm" fo:line-height="11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bold" fo:background-color="#ffffff" style:font-name-asian="Arial2" style:font-size-asian="16pt" style:font-style-asian="normal" style:font-weight-asian="bold" style:font-name-complex="Arial2" style:font-size-complex="16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#ffffff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font-style="italic" style:text-underline-style="none" fo:font-weight="normal" fo:background-color="#ffffff" style:font-name-asian="Arial2" style:font-size-asian="12pt" style:font-style-asian="italic" style:font-weight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 IDENTIFIKÁCIA ÚČASTNÍKA A AUTOROV</text:span><text:span text:style-name="T2"> </text:span></text:p>
      <text:p text:style-name="P7"><text:span text:style-name="T3">Názov súťaže návrhov:</text:span><text:span text:style-name="T4"> </text:span></text:p>
      <text:p text:style-name="P10"><text:span text:style-name="T5">„</text:span><text:span text:style-name="T12">Moderná architektúra mesta Trenčín a okolia”</text:span><text:span text:style-name="T5"> </text:span></text:p>
      <text:p text:style-name="P3"><text:span text:style-name="T3">Vyhlasovateľ:</text:span><text:span text:style-name="T4"> </text:span></text:p>
      <text:p text:style-name="P2"/>
      <text:p text:style-name="P1"><text:span text:style-name="T10">názov organizácie:</text:span><text:span text:style-name="T9"> </text:span>Galéria Miloša Alexandra Bazovského v Trenčíne<text:span text:style-name="T9"> </text:span></text:p>
      <text:p text:style-name="P1"><text:span text:style-name="T10">právna forma: </text:span>p<text:span text:style-name="T9">ríspevková organizácia </text:span>v zriaďovateľskej pôsobnosti Trenčianskeho samosprávneho kraja</text:p>
      <text:p text:style-name="P1"><text:span text:style-name="T10">sídlo:</text:span><text:span text:style-name="T9"> </text:span>Palackého 27, 911 01 Trenčín</text:p>
      <text:p text:style-name="P1"><text:span text:style-name="T10">krajina:</text:span><text:span text:style-name="T9"> Slovenská republika </text:span></text:p>
      <text:p text:style-name="P1"><text:span text:style-name="T11">IČO:</text:span> 34 059 202</text:p>
      <text:p text:style-name="P1"><text:span text:style-name="T11">DIČ:</text:span> 2021456910</text:p>
      <text:p text:style-name="P1"><text:span text:style-name="T11">IČ DPH: </text:span><text:s/>nie je platcom DPH</text:p>
      <text:p text:style-name="P1"><text:span text:style-name="T11">IBAN:</text:span> SK88 8180 0000 0070 0051 1195</text:p>
      <text:p text:style-name="P11"><text:span text:style-name="T6">Identifikačné údaje účastníka</text:span><text:span text:style-name="T5"> </text:span></text:p>
      <text:p text:style-name="P13"><text:span text:style-name="T4">obchodné meno: ………………………………. </text:span></text:p>
      <text:p text:style-name="P16"><text:span text:style-name="T4">právna forma: ………………………………. </text:span></text:p>
      <text:p text:style-name="P14"><text:span text:style-name="T4">sídlo/miesto podnikania: ………………………………. </text:span></text:p>
      <text:p text:style-name="P16"><text:span text:style-name="T4">krajina: ………………………………. </text:span></text:p>
      <text:p text:style-name="P17"><text:span text:style-name="T4">IČO: ………………………………. </text:span></text:p>
      <text:p text:style-name="P8"><text:span text:style-name="T4">DIČ: ……………………………….</text:span></text:p>
      <text:p text:style-name="P15"><text:span text:style-name="T4">registrácia: ………………………………. </text:span></text:p>
      <text:p text:style-name="P14"><text:span text:style-name="T4">štatutárny orgán: ………………………………. </text:span></text:p>
      <text:p text:style-name="P17"><text:span text:style-name="T4">IBAN: ………………………………. </text:span></text:p>
      <text:p text:style-name="P9"><text:soft-page-break/><text:span text:style-name="T5">Kontaktné údaje účastníka </text:span></text:p>
      <text:p text:style-name="P16"><text:span text:style-name="T4">kontaktná osoba: ………………………………. </text:span></text:p>
      <text:p text:style-name="P16"><text:span text:style-name="T4">poštová adresa na doručovanie: ………………………………. </text:span></text:p>
      <text:p text:style-name="P18"><text:span text:style-name="T4">telefónne číslo: ………………………………. </text:span></text:p>
      <text:p text:style-name="P19"><text:span text:style-name="T4">e-mailová adresa: ………………………………. </text:span></text:p>
      <text:p text:style-name="P12"><text:span text:style-name="T6">Identifikácia autorov návrhu a súhlas autorov s použitím návrhu</text:span><text:span text:style-name="T5"> </text:span></text:p>
      <text:p text:style-name="P20"><text:span text:style-name="T3">Autori diela ktoré predstavuje súťažný návrh súhlasia s použitím diela ako súťažného</text:span><text:span text:style-name="T4"> </text:span><text:span text:style-name="T3">návrhu v celom rozsahu, ktorý je potrebný na účely účasti účastníka súťaže v súťaži</text:span><text:span text:style-name="T4"> </text:span><text:span text:style-name="T3">návrhov, a ktorý je potrebný na účely uzavretia zmluvy o zadaní zákazky alebo</text:span><text:span text:style-name="T4"> </text:span><text:span text:style-name="T3">obdobnej zmluvy medzi účastníkom a vyhlasovateľom súťaže v prípade, ak sa stane</text:span><text:span text:style-name="T4"> </text:span><text:span text:style-name="T3">súťažný návrh návrhom víťazným.</text:span><text:span text:style-name="T4"> </text:span></text:p>
      <text:p text:style-name="P4"><text:span text:style-name="T3">Autormi súťažného návrhu sú:</text:span><text:span text:style-name="T4"> </text:span></text:p>
      <text:p text:style-name="P21"><text:span text:style-name="T3">1. ………...…............................</text:span><text:span text:style-name="T4"> </text:span></text:p>
      <text:p text:style-name="P22"><text:span text:style-name="T4">(meno a priezvisko) </text:span></text:p>
      <text:p text:style-name="P23"><text:span text:style-name="T3">podpis: ………………………………...</text:span><text:span text:style-name="T4"> </text:span></text:p>
      <text:p text:style-name="P24"><text:span text:style-name="T3">2. ………...….............................</text:span><text:span text:style-name="T4"> </text:span></text:p>
      <text:p text:style-name="P25"><text:span text:style-name="T4">(meno a priezvisko) </text:span></text:p>
      <text:p text:style-name="P23"><text:span text:style-name="T3">podpis: ………………………………...</text:span></text:p>
      <text:p text:style-name="P26"><text:span text:style-name="T3">3. ………...…............................</text:span><text:span text:style-name="T4"> </text:span></text:p>
      <text:p text:style-name="P28"><text:span text:style-name="T4">(meno a priezvisko) </text:span></text:p>
      <text:p text:style-name="P23"><text:span text:style-name="T3">podpis: ………………………………...</text:span><text:span text:style-name="T4"> </text:span></text:p>
      <text:p text:style-name="P29"><text:span text:style-name="T3">4. ………...….............................</text:span><text:span text:style-name="T4"> </text:span></text:p>
      <text:p text:style-name="P25"><text:span text:style-name="T4">(meno a priezvisko) </text:span></text:p>
      <text:p text:style-name="P23"><text:soft-page-break/><text:span text:style-name="T3">podpis: ………………………………...</text:span><text:span text:style-name="T4"> </text:span></text:p>
      <text:p text:style-name="P27"><text:span text:style-name="T3">5. ………...…............................</text:span><text:span text:style-name="T4"> </text:span></text:p>
      <text:p text:style-name="P30"><text:span text:style-name="T4">(meno a priezvisko) </text:span></text:p>
      <text:p text:style-name="P23"><text:span text:style-name="T3">podpis: ………………………………...</text:span><text:span text:style-name="T4"> </text:span></text:p>
      <text:p text:style-name="P31"><text:span text:style-name="T7">(doplniť podľa potreby)</text:span><text:span text:style-name="T8"> </text:span></text:p>
      <text:p text:style-name="P32"><text:span text:style-name="T7">(úradné osvedčenie podpisov sa nevyžaduje)</text:span><text:span text:style-name="T8"> </text:span></text:p>
      <text:p text:style-name="P33"><text:span text:style-name="T3">………………………………..………………………………..………………………………</text:span><text:span text:style-name="T4"> </text:span><text:span text:style-name="T3">……</text:span><text:span text:style-name="T4"> </text:span></text:p>
      <text:p text:style-name="P5"><text:span text:style-name="T3">podpis účastníka súťaže návrhov s miestom a dátum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sk" fo:country="SK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05cm" fo:margin-bottom="2.739cm" fo:margin-left="2.54cm" fo:margin-right="2.491cm" style:writing-mode="lr-tb" style:layout-grid-color="#c0c0c0" style:layout-grid-lines="244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49" meta:word-count="226" meta:character-count="1900"/>
    <meta:generator>OpenOffice/4.1.6$Win32 OpenOffice.org_project/416m1$Build-9790</meta:generator>
  </office:meta>
</office:document-meta>
</file>